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romstraat 5408 SK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10-2025 een besluit genomen op de aanvraag voor een omgevingsvergunning met zaaknummer <text:span text:style-name="nadrukvet">35629-2025</text:span>.</text:p>
            <text:p text:style-name="common-al">De zaak betreft locatie Kromstraat 5408 SK Volkel en heeft de omschrijving het "kappen van 12 bomen (t.b.v. het realiseren van een bedrijventerrein met herplant)".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13-10-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549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9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9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356292025</meta:user-defined>
    <meta:user-defined meta:name="DCTERMS.abstract">kappen van 12 bomen (t.b.v. het realiseren van een bedrijventerrein met herplant)</meta:user-defined>
    <dc:language>nl</dc:language>
    <meta:user-defined meta:name="DC.title">Besluit aanvraag omgevingsvergunning Kromstraat 5408 SK Volkel</meta:user-defined>
    <meta:user-defined meta:name="OVERHEIDop.locatietype/OVERHEIDop.gebiedsmarkering">GeometrieRef</meta:user-defined>
    <meta:user-defined meta:name="DCTERMS.W3CDTF/DCTERMS.available">2025-10-15</meta:user-defined>
    <meta:user-defined meta:name="DCTERMS.W3CDTF/OVERHEIDop.jaargang">2025</meta:user-defined>
    <meta:user-defined meta:name="OVERHEIDop.externeBijlage">Afwijkvergunning|exb-2025-37244</meta:user-defined>
    <meta:user-defined meta:name="OVERHEIDop.publicationIssue">445499</meta:user-defined>
    <meta:user-defined meta:name="OVERHEIDop.GmbID/DC.identifier">gmb-2025-445499</meta:user-defined>
    <meta:user-defined meta:name="OVERHEIDop.versieInformatie"/>
  </office:meta>
</office:document-meta>
</file>