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van een pre-mantelzorgwoning, Peppelendijk 7, 7156NL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is een aanvraag ontvangen voor het plaatsing van een pre-mantelzorgwoning op locatie Peppelendijk 7, 7156NL Beltrum. De aanvraag is geregistreerd onder zaaknummer Z2025-0000157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549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9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9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79</meta:user-defined>
    <meta:user-defined meta:name="DCTERMS.abstract">Betreft: Aanvraag op locatie Peppelendijk 7, 7156NL Beltrum</meta:user-defined>
    <dc:language>nl</dc:language>
    <meta:user-defined meta:name="OVERHEIDop.locatietype/OVERHEIDop.gebiedsmarkering">Vlak</meta:user-defined>
    <meta:user-defined meta:name="DC.title">Aanvraag vergunning voor plaatsing van een pre-mantelzorgwoning, Peppelendijk 7, 7156NL Beltr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492</meta:user-defined>
    <meta:user-defined meta:name="OVERHEIDop.GmbID/DC.identifier">gmb-2025-445492</meta:user-defined>
    <meta:user-defined meta:name="OVERHEIDop.versieInformatie"/>
  </office:meta>
</office:document-meta>
</file>