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ter hoogte van Camminghastrjitte 24 te Ferwe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Noardeast-Fryslân</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ter hoogte van Camminghastrjitte 24 te Ferwert,  één en ander zoals aangegeven op de bijgevoegde tekening.</text:p>
            <text:p text:style-name="tussenkopcur">Motivering</text:p>
            <text:p text:style-name="common-al">Op 28 juli 2025  is een aanvraag ingediend betreffende het aanwijzen van een gehandicaptenparkeerplaats op kenteken ter hoogte van Camminghastrjitte 24 te Ferwert. </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ter hoogte van Camminghastrjitte 24 te Ferwert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p text:style-name="common-al"/>
            <text:p text:style-name="common-al"/>
            <text:p text:style-name="common-al">
            <text:span text:style-name="nadrukvet">Belangenafweging</text:span>
          </text:p>
            <text:p text:style-name="common-al">Ter hoogte van Camminghastrjitte 24 te Ferwert is voldoende alternatieve parkeergelegenheid aanwezig voor omwonenden. De parkeerplaats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Ter hoogte van Camminghastrjitte 24 te Ferwert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woensdag 15 oktober 2025.</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Noardeast-Fryslân,</text:p>
            <text:p text:style-name="common-al"/>
            <text:p text:style-name="common-al">Mr. S. Boender</text:p>
            <text:p text:style-name="common-al">Clusterhoofd </text:p>
            <text:p text:style-name="common-al">Cluster Omjouwing en Ekonomy</text:p>
            <text:p text:style-name="common-al"/>
            <text:p text:style-name="common-al">Op grond van artikel 18, eerste lid, onder d van de Wegenverkeerswet 1994 zijn wij bevoegd dit verkeersbesluit te nemen.</text:p>
            <text:p text:style-name="common-al"/>
            <text:p text:style-name="common-al">
            <text:span text:style-name="nadrukvet">B</text:span>
            <text:span text:style-name="nadrukvet">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Noardeast-Fryslân, Postbus 1, 9100 AA Dokkum.</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last-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54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ardeast-Fryslân - Gehandicaptenparkeerplaats - Ferw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05095</meta:user-defined>
    <meta:user-defined meta:name="DCTERMS.abstract">Aanwijzen gehandicaptenparkeerplaats, Ferwert, Camminghastrjitte 24</meta:user-defined>
    <meta:user-defined meta:name="OVERHEIDop.verkeersbordcode">E6</meta:user-defined>
    <dc:language>nl</dc:language>
    <meta:user-defined meta:name="OVERHEIDop.locatietype/OVERHEIDop.gebiedsmarkering">Adres</meta:user-defined>
    <meta:user-defined meta:name="DC.title">Verkeersbesluit gehandicapten-parkeerplaats ter hoogte van Camminghastrjitte 24 te Ferwert</meta:user-defined>
    <meta:user-defined meta:name="DCTERMS.W3CDTF/DCTERMS.available">2025-10-15</meta:user-defined>
    <meta:user-defined meta:name="OVERHEIDop.externeBijlage">Locatie GPP, Ferwert, Camminghastrjitte 24|exb-2025-37242</meta:user-defined>
    <meta:user-defined meta:name="DCTERMS.W3CDTF/OVERHEIDop.jaargang">2025</meta:user-defined>
    <meta:user-defined meta:name="OVERHEIDop.publicationIssue">445491</meta:user-defined>
    <meta:user-defined meta:name="OVERHEIDop.GmbID/DC.identifier">gmb-2025-445491</meta:user-defined>
    <meta:user-defined meta:name="OVERHEIDop.versieInformatie"/>
  </office:meta>
</office:document-meta>
</file>