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Nachtegaalstraat 25 en 25A, 3581AB Utrecht, GU-Z2025-0033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achtegaalstraat 25 en 25A, 3581AB Utrecht</text:p>
            <text:p text:style-name="common-al">De aanvraag betreft een vergunning voor het kadastraal splitsen van het gebouw in meerdere appartementsrechten</text:p>
            <text:p text:style-name="common-al">Ons kenmerk: GU-Z2025-0033313</text:p>
            <text:p text:style-name="common-al">Datum ontvangst aanvraag: 12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4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3313</meta:user-defined>
    <meta:user-defined meta:name="DCTERMS.abstract">Aanvraag vergunning voor het kadastraal splitsen van het gebouw in meerdere appartementsrechten, Nachtegaalstraat 25 en 25A, 3581AB Utrecht, GU-Z2025-0033313</meta:user-defined>
    <dc:language>nl</dc:language>
    <meta:user-defined meta:name="OVERHEIDop.locatietype/OVERHEIDop.gebiedsmarkering">Punt</meta:user-defined>
    <meta:user-defined meta:name="DC.title">Aanvraag vergunning voor het kadastraal splitsen van het gebouw in meerdere appartementsrechten, Nachtegaalstraat 25 en 25A, 3581AB Utrecht, GU-Z2025-0033313</meta:user-defined>
    <meta:user-defined meta:name="DCTERMS.W3CDTF/DCTERMS.available">2025-10-15</meta:user-defined>
    <meta:user-defined meta:name="DCTERMS.W3CDTF/OVERHEIDop.jaargang">2025</meta:user-defined>
    <meta:user-defined meta:name="OVERHEIDop.publicationIssue">445489</meta:user-defined>
    <meta:user-defined meta:name="OVERHEIDop.GmbID/DC.identifier">gmb-2025-445489</meta:user-defined>
    <meta:user-defined meta:name="OVERHEIDop.versieInformatie"/>
  </office:meta>
</office:document-meta>
</file>