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10-2025 een besluit genomen op de aanvraag voor een omgevingsvergunning met zaaknummer <text:span text:style-name="nadrukvet">395059</text:span>.</text:p>
            <text:p text:style-name="common-al">De zaak betreft locatie en heeft de omschrijving "kappen boom aan de Dreef ong. te Sterksel kadastraal bekend gemeente Heeze, Sectie H, nummer 1071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4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54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5059</meta:user-defined>
    <meta:user-defined meta:name="DCTERMS.abstract">Aanvraag OV - kappen boom aan de Dreef Sterks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87</meta:user-defined>
    <meta:user-defined meta:name="OVERHEIDop.GmbID/DC.identifier">gmb-2025-445487</meta:user-defined>
    <meta:user-defined meta:name="OVERHEIDop.versieInformatie"/>
  </office:meta>
</office:document-meta>
</file>