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utterhaag, aanvraag evenementenvergunning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oktober 2025 een aanvraag voor een evenementenvergunning ontvangen. De vergunning is aangevraagd voor een rommelmarkt op 27 juni 2026 van 09.00 tot 15.00 uur aan Putterhaag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4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utterhaag, aanvraag evenementenvergunning rommelmark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85</meta:user-defined>
    <meta:user-defined meta:name="OVERHEIDop.GmbID/DC.identifier">gmb-2025-445485</meta:user-defined>
    <meta:user-defined meta:name="OVERHEIDop.versieInformatie"/>
  </office:meta>
</office:document-meta>
</file>