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uitweg op Tonterstraat 26 5561A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92</text:p>
            <text:p text:style-name="common-al">Plaats/adres: Tonterstraat 26 5561AN Riethoven</text:p>
            <text:p text:style-name="common-al">Omschrijving: het verplaatsen van een inrit/uitweg</text:p>
            <text:p text:style-name="common-al">Activiteit(en): Inrit/Uitweg</text:p>
            <text:p text:style-name="common-al">Het besluit is verzonden op 13-10-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4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192</meta:user-defined>
    <meta:user-defined meta:name="DCTERMS.abstract">verplaats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verplaatsen van een inrit/uitweg op Tonterstraat 26 5561AN Riethoven</meta:user-defined>
    <meta:user-defined meta:name="DCTERMS.W3CDTF/DCTERMS.available">2025-10-15</meta:user-defined>
    <meta:user-defined meta:name="DCTERMS.W3CDTF/OVERHEIDop.jaargang">2025</meta:user-defined>
    <meta:user-defined meta:name="OVERHEIDop.publicationIssue">445480</meta:user-defined>
    <meta:user-defined meta:name="OVERHEIDop.GmbID/DC.identifier">gmb-2025-445480</meta:user-defined>
    <meta:user-defined meta:name="OVERHEIDop.versieInformatie"/>
  </office:meta>
</office:document-meta>
</file>