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69306071i80b6200a-6424-415c-b9f1-b71744c82e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Orteliuskade 10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rteliusbuurt-Noord de maximaal toegestane bezettingsgraad van 65%  gedurende zes maanden 443 uur is overschreden;</text:p>
              </text:list-item>
              <text:list-item text:style-override="id1-3-2-2-1-10-16">
                <text:number>•</text:number>
                <text:p text:style-name="al">de gemeente Amsterdam, gelet op bovenstaande overwegingen, overgaat tot het plaatsen van elektrische oplaadpunten bij de oplaadvakken ter hoogte van perceel Orteliuskade 10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rteliuskade 109 (parkeervaknummers 118242487233 en 1182444872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42830188679245mm"><draw:image xlink:href="Pictures/Afbeelding669306071i80b6200a-6424-415c-b9f1-b71744c82ea7.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4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teliuskade 109 aanleg twee elektrische oplaadvakken - Orteliuskade 1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teliuskade 10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Orteliuskade 109 aanleg twee elektrische oplaadvakken</meta:user-defined>
    <meta:user-defined meta:name="DCTERMS.W3CDTF/DCTERMS.available">2025-10-17</meta:user-defined>
    <meta:user-defined meta:name="DCTERMS.W3CDTF/OVERHEIDop.jaargang">2025</meta:user-defined>
    <meta:user-defined meta:name="OVERHEIDop.publicationIssue">445479</meta:user-defined>
    <meta:user-defined meta:name="OVERHEIDop.GmbID/DC.identifier">gmb-2025-445479</meta:user-defined>
    <meta:user-defined meta:name="OVERHEIDop.versieInformatie"/>
  </office:meta>
</office:document-meta>
</file>