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wijziging vergunning op grond van de Alcoholwet: Ammerzodenseweg 13a, 5321 GA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voor het bijschrijven van leidinggevenden op het aanhangsel van de vergunning op grond van de Alcoholwet:</text:p>
            <text:p text:style-name="common-al">Adres: Ammerzodenseweg 13a, 5321 GA Hedel.</text:p>
            <text:p text:style-name="common-al">Verzonden naar aanvrager op: 7 oktober 2025.</text:p>
            <text:p text:style-name="common-al">Kenmerk gemeente: 1225853.</text:p>
            <text:p text:style-name="common-al">De verleende vergunning heeft betrekking op het uitoefenen van het slijtersbedrijf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54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Verleende wijziging vergunning op grond van de Alcoholwet: Ammerzodenseweg 13a, 5321 GA Hedel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69</meta:user-defined>
    <meta:user-defined meta:name="OVERHEIDop.GmbID/DC.identifier">gmb-2025-445469</meta:user-defined>
    <meta:user-defined meta:name="OVERHEIDop.versieInformatie"/>
  </office:meta>
</office:document-meta>
</file>