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C, nummer 3628 (gedeeltelijk), gelegen nabij Den Horst 7 te Roermond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Roermond, sectie C, nummer 3628 (gedeeltelijk), totaal groot circa 23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46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 </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C, nummer 3628 (gedeeltelijk), gelegen nabij Den Horst 7 te Roermond t.b.v. nutsvoorziening</meta:user-defined>
    <meta:user-defined meta:name="DCTERMS.W3CDTF/DCTERMS.available">2025-10-28</meta:user-defined>
    <meta:user-defined meta:name="DCTERMS.W3CDTF/OVERHEIDop.jaargang">2025</meta:user-defined>
    <meta:user-defined meta:name="OVERHEIDop.publicationIssue">445468</meta:user-defined>
    <meta:user-defined meta:name="OVERHEIDop.GmbID/DC.identifier">gmb-2025-445468</meta:user-defined>
    <meta:user-defined meta:name="OVERHEIDop.versieInformatie"/>
  </office:meta>
</office:document-meta>
</file>