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kappen van 35 bomen op verschillende locaties in Hoogezand en Sappemeer, Z2025-0008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verschillende locaties in Hoogezand en Sappemeer, het kappen van 35 bomen op verschillende locaties in Hoogezand en Sappemeer.</text:p>
            <text:p text:style-name="common-al">Hoogezand: Barentszstraat, 1 es; De Houtmanstraat, 2 essen; Eekelshof, 2 amberbomen; Hoofdstraat, 1 kastanje; Industrieweg, 1 es; Jan Sangerslaan, 1 kers; Jutidh Leysterstraat, 1 lei; Kekstraat, 1 wilg, 1 els; Knijpslaan, 2 sparren, 2 esdoorns, 1 berk, 1 hulst; Meidoornstraat, 1 meidoorn; Rembrandtlaan, 1 es; Trompstraat, 1 esdoorn; Van Heemskerckstraat, 1 amberboom.</text:p>
            <text:p text:style-name="common-al">Sappemeer: Ankersmid, 1 Meelbes; Arie Bosscherstraat, 1 zwarte berk, 1 trompetboom; De Vosholen, 1 es; Doorloper, 1 winterlinde; Geert Veenhuizenstraat, 1 sierappel; Lutherse Kerkstraat, 1 sierappel; Narcissenstraat, 1 es; Noorderstraat, 2 eiken; Slochterstraat, 1 kersenpruim; Violenstraat, 1 es; Willem Bergstraat, 2 essen.</text:p>
            <text:p text:style-name="common-al">Het gaat om de volgende activiteit(en):</text:p>
            <text:list text:style-name="id1-3-2-1-1-6">
              <text:list-item text:style-override="id1-3-2-1-1-6-1">
                <text:number>•</text:number>
                <text:p text:style-name="al">vellen van houtopstand</text:p>
              </text:list-item>
            </text:list>
            <text:list text:style-name="id1-3-2-1-1-7">
              <text:list-item text:style-override="id1-3-2-1-1-7-1">
                <text:number>•</text:number>
                <text:p text:style-name="al">De aanvraag is geregistreerd onder kenmerk Z2025-000808</text:p>
              </text:list-item>
            </text:list>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4 nov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546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6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6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808</meta:user-defined>
    <meta:user-defined meta:name="DCTERMS.abstract">Betreft:  Besluit op locatie verschillende locaties in Hoogezand en Sappemeer</meta:user-defined>
    <dc:language>nl</dc:language>
    <meta:user-defined meta:name="OVERHEIDop.locatietype/OVERHEIDop.gebiedsmarkering">Vlak</meta:user-defined>
    <meta:user-defined meta:name="DC.title">verlenen Omgevingsvergunning,  het kappen van 35 bomen op verschillende locaties in Hoogezand en Sappemeer, Z2025-000808</meta:user-defined>
    <meta:user-defined meta:name="DCTERMS.W3CDTF/DCTERMS.available">2025-10-15</meta:user-defined>
    <meta:user-defined meta:name="DCTERMS.W3CDTF/OVERHEIDop.jaargang">2025</meta:user-defined>
    <meta:user-defined meta:name="OVERHEIDop.publicationIssue">445467</meta:user-defined>
    <meta:user-defined meta:name="OVERHEIDop.GmbID/DC.identifier">gmb-2025-445467</meta:user-defined>
    <meta:user-defined meta:name="OVERHEIDop.versieInformatie"/>
  </office:meta>
</office:document-meta>
</file>