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3516381i2010cbee-7d4e-462a-9c4d-4175f0c4c1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Eerste Jan van der Heijdenstraat 13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arphatiparkbuurt de maximaal toegestane bezettingsgraad van 65%  gedurende zes maanden 366 uur is overschreden;</text:p>
              </text:list-item>
              <text:list-item text:style-override="id1-3-2-2-1-10-16">
                <text:number>•</text:number>
                <text:p text:style-name="al">de gemeente Amsterdam, gelet op bovenstaande overwegingen, overgaat tot het plaatsen van elektrische oplaadpunten bij de oplaadvakken ter hoogte van perceel Eerste Jan van der Heijdenstraat 13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erste Jan van der Heijdenstraat 132 (parkeervaknummers 121318485202 en 12132348520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3.03584905660378mm"><draw:image xlink:href="Pictures/Afbeelding1823516381i2010cbee-7d4e-462a-9c4d-4175f0c4c17e.png" xlink:type="simple"/></draw:frame></text:p>
            </text:section></draw:text-box></draw:frame>
          </text:p>
            <text:p text:style-name="common-al">Amsterdam, 15 ok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46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Jan van der Heijdenstraat 132 aanleg twee elektrische oplaadvakken - Eerste Jan van der Heijdenstraat 1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Jan van der Heijdenstraat 13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Eerste Jan van der Heijdenstraat 132 aanleg twee elektrische oplaadvakken</meta:user-defined>
    <meta:user-defined meta:name="DCTERMS.W3CDTF/DCTERMS.available">2025-10-17</meta:user-defined>
    <meta:user-defined meta:name="DCTERMS.W3CDTF/OVERHEIDop.jaargang">2025</meta:user-defined>
    <meta:user-defined meta:name="OVERHEIDop.publicationIssue">445466</meta:user-defined>
    <meta:user-defined meta:name="OVERHEIDop.GmbID/DC.identifier">gmb-2025-445466</meta:user-defined>
    <meta:user-defined meta:name="OVERHEIDop.versieInformatie"/>
  </office:meta>
</office:document-meta>
</file>