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demakerstraat 151 3769LB Soesterberg, kappen van een esdoor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5 een besluit genomen op de aanvraag met zaaknummer 1275461 voor een omgevingsvergunning voor het kappen van een esdoorn in de voortuin op locatie Rademakerstraat 151 3769LB Soesterberg. 
De vergunning is toegekend en is aan de aanvrager verzonden op 14-10-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546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6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6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5461</meta:user-defined>
    <meta:user-defined meta:name="DCTERMS.abstract">kappen van een esdoorn in de voortui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Rademakerstraat 151 3769LB Soesterberg, kappen van een esdoorn in de voortuin</meta:user-defined>
    <meta:user-defined meta:name="DCTERMS.W3CDTF/DCTERMS.available">2025-10-15</meta:user-defined>
    <meta:user-defined meta:name="DCTERMS.W3CDTF/OVERHEIDop.jaargang">2025</meta:user-defined>
    <meta:user-defined meta:name="OVERHEIDop.publicationIssue">445465</meta:user-defined>
    <meta:user-defined meta:name="OVERHEIDop.GmbID/DC.identifier">gmb-2025-445465</meta:user-defined>
    <meta:user-defined meta:name="OVERHEIDop.versieInformatie"/>
  </office:meta>
</office:document-meta>
</file>