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1141726i2614235e-e040-4e38-bbe1-25b03dac42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Darlingstraat 94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buurt de maximaal toegestane bezettingsgraad van 50%  gedurende zes maanden 292 uur is overschreden;</text:p>
              </text:list-item>
              <text:list-item text:style-override="id1-3-2-2-1-10-16">
                <text:number>•</text:number>
                <text:p text:style-name="al">de gemeente Amsterdam, gelet op bovenstaande overwegingen, overgaat tot het plaatsen van elektrische oplaadpunten bij de oplaadvakken ter hoogte van perceel Darlingstraat 94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arlingstraat 941 (parkeervaknummers 125596481602 en 12560148160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60000000000001mm"><draw:image xlink:href="Pictures/Afbeelding161141726i2614235e-e040-4e38-bbe1-25b03dac42c8.png" xlink:type="simple"/></draw:frame></text:p>
            </text:section></draw:text-box></draw:frame>
          </text:p>
            <text:p text:style-name="common-al">Amsterdam, 15 ok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46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rlingstraat 941 aanleg twee elektrische oplaadvakken - Darlingstraat 9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rlingstraat 941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oost, verkeersbesluit Darlingstraat 941 aanleg twee elektrische oplaadvakken</meta:user-defined>
    <meta:user-defined meta:name="DCTERMS.W3CDTF/DCTERMS.available">2025-10-17</meta:user-defined>
    <meta:user-defined meta:name="DCTERMS.W3CDTF/OVERHEIDop.jaargang">2025</meta:user-defined>
    <meta:user-defined meta:name="OVERHEIDop.publicationIssue">445460</meta:user-defined>
    <meta:user-defined meta:name="OVERHEIDop.GmbID/DC.identifier">gmb-2025-445460</meta:user-defined>
    <meta:user-defined meta:name="OVERHEIDop.versieInformatie"/>
  </office:meta>
</office:document-meta>
</file>