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de uitbouw van een huis aan Jacob van Lenneplaan 10 5531TT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1-01-2025 een aanvraag voor een omgevingsvergunning buiten behandeling gelaten. De aanvraag gaat over de uitbouw van een huis aan Jacob van Lenneplaan 10 5531TT Bladel. Het kenmerk van de gemeente voor deze zaak is ZBLA2024-002217.</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54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2217</meta:user-defined>
    <meta:user-defined meta:name="DCTERMS.abstract">uitbouw huis</meta:user-defined>
    <dc:language>nl</dc:language>
    <meta:user-defined meta:name="OVERHEIDop.locatietype/OVERHEIDop.gebiedsmarkering">Vlak</meta:user-defined>
    <meta:user-defined meta:name="OVERHEIDop.locatietype/OVERHEIDop.gebiedsmarkering">Punt</meta:user-defined>
    <meta:user-defined meta:name="DC.title">Aanvraag voor de uitbouw van een huis aan Jacob van Lenneplaan 10 5531TT Bladel</meta:user-defined>
    <meta:user-defined meta:name="DCTERMS.W3CDTF/DCTERMS.available">2025-02-04</meta:user-defined>
    <meta:user-defined meta:name="DCTERMS.W3CDTF/OVERHEIDop.jaargang">2025</meta:user-defined>
    <meta:user-defined meta:name="OVERHEIDop.publicationIssue">44546</meta:user-defined>
    <meta:user-defined meta:name="OVERHEIDop.GmbID/DC.identifier">gmb-2025-44546</meta:user-defined>
    <meta:user-defined meta:name="OVERHEIDop.versieInformatie"/>
  </office:meta>
</office:document-meta>
</file>