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Winterfeesten Reusel-De Mierden van 11 december 2025 t/m 4 januari 2026 aan Kerkplein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3-10-2025 een vergunning APV-Bijzondere wet verleend. De gemeente geeft hiermee toestemming voor het organiseren van Winterfeesten Reusel-De Mierden van 11 december 2025 t/m 4 januari 2026 aan Kerkplein in Reusel. Het kenmerk van de gemeente voor deze zaak is 1667535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4545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5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5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6675350</meta:user-defined>
    <meta:user-defined meta:name="DCTERMS.abstract">organiseren van Winterfeesten Reusel-De Mierden van 11 december 2025 t/m 4 januari 2026</meta:user-defined>
    <dc:language>nl</dc:language>
    <meta:user-defined meta:name="OVERHEIDop.locatietype/OVERHEIDop.gebiedsmarkering">Punt</meta:user-defined>
    <meta:user-defined meta:name="OVERHEIDop.locatietype/OVERHEIDop.gebiedsmarkering">Vlak</meta:user-defined>
    <meta:user-defined meta:name="DC.title">Vergunning voor het organiseren van Winterfeesten Reusel-De Mierden van 11 december 2025 t/m 4 januari 2026 aan Kerkplein in Reusel</meta:user-defined>
    <meta:user-defined meta:name="DCTERMS.W3CDTF/DCTERMS.available">2025-10-15</meta:user-defined>
    <meta:user-defined meta:name="DCTERMS.W3CDTF/OVERHEIDop.jaargang">2025</meta:user-defined>
    <meta:user-defined meta:name="OVERHEIDop.publicationIssue">445458</meta:user-defined>
    <meta:user-defined meta:name="OVERHEIDop.GmbID/DC.identifier">gmb-2025-445458</meta:user-defined>
    <meta:user-defined meta:name="OVERHEIDop.versieInformatie"/>
  </office:meta>
</office:document-meta>
</file>