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ronausestraat 12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3 oktober 2025 een besluit genomen op de aanvraag met zaaknummer 0153Z2025040700034 voor het intern verbouwen van een horecapand en het aanpassen van de gevel op de locatie Gronausestraat 121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4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700034</meta:user-defined>
    <dc:language>nl</dc:language>
    <meta:user-defined meta:name="DC.title">Besluit omgevingsvergunning buitenplans (BOPA) Gronausestraat 1214</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7241</meta:user-defined>
    <meta:user-defined meta:name="OVERHEIDop.publicationIssue">445457</meta:user-defined>
    <meta:user-defined meta:name="OVERHEIDop.GmbID/DC.identifier">gmb-2025-445457</meta:user-defined>
    <meta:user-defined meta:name="OVERHEIDop.versieInformatie"/>
  </office:meta>
</office:document-meta>
</file>