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Buitenweg 13, 7545 S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2 oktober 2025 hebben wij een melding ontvangen voor melding brandveilig gebruik t.b.v. kamerverhuur op de locatie Buitenweg 13. De melding is geregistreerd onder zaaknummer 0153Z20251013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4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300021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Buitenweg 13, 7545 SN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452</meta:user-defined>
    <meta:user-defined meta:name="OVERHEIDop.GmbID/DC.identifier">gmb-2025-445452</meta:user-defined>
    <meta:user-defined meta:name="OVERHEIDop.versieInformatie"/>
  </office:meta>
</office:document-meta>
</file>