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23, 9997PM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5 een aanvraag ontvangen voor het versterken van een dorpshuis op de locatie Molenhorn 23, 9997PM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54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28</meta:user-defined>
    <meta:user-defined meta:name="DCTERMS.abstract">het versterken van een dorpshuis, Molenhorn 23, 9997PM Zandeweer (13 oktober 2025)</meta:user-defined>
    <dc:language>nl</dc:language>
    <meta:user-defined meta:name="OVERHEIDop.locatietype/OVERHEIDop.gebiedsmarkering">Vlak</meta:user-defined>
    <meta:user-defined meta:name="DC.title">Ontvangst aanvraag omgevingsvergunning, Molenhorn 23, 9997PM Zandew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47</meta:user-defined>
    <meta:user-defined meta:name="OVERHEIDop.GmbID/DC.identifier">gmb-2025-445447</meta:user-defined>
    <meta:user-defined meta:name="OVERHEIDop.versieInformatie"/>
  </office:meta>
</office:document-meta>
</file>