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Drie Burgpad 7 1097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emeente Amsterdam</text:p>
            <text:p text:style-name="common-al">Zaaknummer: OD2025-0019661</text:p>
            <text:p text:style-name="common-al">DSO nummer: 2025091100146</text:p>
            <text:p text:style-name="common-al">Ontvangstdatum melding: 11-09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44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4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4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9661</meta:user-defined>
    <meta:user-defined meta:name="DCTERMS.abstract">Graven Drieburgpad 7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Drie Burgpad 7 1097HK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445</meta:user-defined>
    <meta:user-defined meta:name="OVERHEIDop.GmbID/DC.identifier">gmb-2025-445445</meta:user-defined>
    <meta:user-defined meta:name="OVERHEIDop.versieInformatie"/>
  </office:meta>
</office:document-meta>
</file>