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tijdelijke opvanglocatie voor Oekraïense vluchtelingen voor max. 7 jaar aan Joan Muyskenweg 28-32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Z2025-00001818, Joan Muyskenweg 28-32, tijdelijke opvanglocatie voor Oekraïense vluchtelingen voor max. 7 jaar (verzonden 03-10-2025)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544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44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Migratie en integratie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5-00001818</meta:user-defined>
    <dc:language>nl</dc:language>
    <meta:user-defined meta:name="OVERHEIDop.locatietype/OVERHEIDop.gebiedsmarkering">Weg</meta:user-defined>
    <meta:user-defined meta:name="DC.title">Toestemming voor een tijdelijke opvanglocatie voor Oekraïense vluchtelingen voor max. 7 jaar aan Joan Muyskenweg 28-32 te Amsterdam-Duivendrecht</meta:user-defined>
    <meta:user-defined meta:name="DCTERMS.W3CDTF/DCTERMS.available">2025-10-15</meta:user-defined>
    <meta:user-defined meta:name="DCTERMS.W3CDTF/OVERHEIDop.jaargang">2025</meta:user-defined>
    <meta:user-defined meta:name="OVERHEIDop.publicationIssue">445441</meta:user-defined>
    <meta:user-defined meta:name="OVERHEIDop.GmbID/DC.identifier">gmb-2025-445441</meta:user-defined>
    <meta:user-defined meta:name="OVERHEIDop.versieInformatie"/>
  </office:meta>
</office:document-meta>
</file>