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 1b, Aanvraag omgevingsvergunning wijzigen bedrijfsbebouwing en aanleg spuitplaats voor reiniging landbouw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1 b, Boekel</text:p>
            <text:p text:style-name="common-al">
            <text:span text:style-name="nadrukvet">Omschrijving: </text:span>Zijp 1b, Aanvraag omgevingsvergunning wijzigen bedrijfsbebouwing en aanleg spuitplaats voor reiniging landbouwmachines</text:p>
            <text:p text:style-name="common-al">
            <text:span text:style-name="nadrukvet">Registratienummer: </text:span>68489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10-2025</text:p>
            <text:p text:style-name="common-al">
            <text:span text:style-name="nadrukvet">Postcode: </text:span>5427HK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543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43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ijp 1b, Aanvraag omgevingsvergunning wijzigen bedrijfsbebouwing en aanleg spuitplaats voor reiniging landbouwmachines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439</meta:user-defined>
    <meta:user-defined meta:name="OVERHEIDop.GmbID/DC.identifier">gmb-2025-445439</meta:user-defined>
    <meta:user-defined meta:name="OVERHEIDop.versieInformatie"/>
  </office:meta>
</office:document-meta>
</file>