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Poedenmansdijk WZ</text:span>
          </text:p>
            <text:p text:style-name="common-al">Aannemingsbedrijf Verboon Maasland gaat voor het Waterschap Drents Overijsselse Delta onderhoudsbaggerwerkzaamheden uitvoeren in het Overijsselse kanaal. Het is nodig dat kanalen op de juiste diepte zijn, zodat het water goed kan doorstromen en zo vermindert het Waterschap de kans op wateroverlast of watertekort. Hiervoor is een drempel aangelegd met rijplaten. Hier geldt een snelheidsbeperking</text:p>
            <text:p text:style-name="common-al">Bekijk de melding via <text:a xlink:href="https://melvin.ndw.nu/public/situation/494978" xlink:type="simple">https://melvin.ndw.nu/public/situation/494978</text:a></text:p>
            <text:p text:style-name="common-al">
            <text:span text:style-name="nadrukvet">Heino</text:span>
          </text:p>
            <text:p text:style-name="common-al">
            <text:span text:style-name="nadrukvet">Els</text:span>
          </text:p>
            <text:p text:style-name="common-al">Tijdelijke weg afsluiting tussen Els 38 en 40 in Heino.</text:p>
            <text:p text:style-name="common-al">Dit zal zijn op 28-10-2025 vanaf 7:30 en zal gereed zijn rond 16:00</text:p>
            <text:p text:style-name="common-al">Deze werkzaamheden betreffen het vervangen van de gas huisaansluitingen</text:p>
            <text:p text:style-name="common-al">Bekijk de melding via <text:a xlink:href="https://melvin.ndw.nu/public/situation/494549" xlink:type="simple">https://melvin.ndw.nu/public/situation/494549</text:a></text:p>
            <text:p text:style-name="common-al">
            <text:span text:style-name="nadrukvet">Nieuw Heeten</text:span>
          </text:p>
            <text:p text:style-name="common-al">
            <text:span text:style-name="nadrukvet">Het Bivank</text:span>
          </text:p>
            <text:p text:style-name="common-al">In verband met kabel- en leidingwerkzaamheden is Het Bivank van 24-10-2025 t/m 4-11-2025 tussen huisnr 55 en 47 eenrichtingsverkeer en tussen huisnr 47 en 31 afgesloten.</text:p>
            <text:p text:style-name="common-al">Bekijk de melding via <text:a xlink:href="https://melvin.ndw.nu/public/situation/477855" xlink:type="simple">https://melvin.ndw.nu/public/situation/477855</text:a></text:p>
            <text:p text:style-name="common-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54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41 - Verkeersmaatregelen</meta:user-defined>
    <meta:user-defined meta:name="DCTERMS.W3CDTF/DCTERMS.available">2025-10-15</meta:user-defined>
    <meta:user-defined meta:name="DCTERMS.W3CDTF/OVERHEIDop.jaargang">2025</meta:user-defined>
    <meta:user-defined meta:name="OVERHEIDop.publicationIssue">445438</meta:user-defined>
    <meta:user-defined meta:name="OVERHEIDop.GmbID/DC.identifier">gmb-2025-445438</meta:user-defined>
    <meta:user-defined meta:name="OVERHEIDop.versieInformatie"/>
  </office:meta>
</office:document-meta>
</file>