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e bedrijfbestemming omzetten naar woonbestemming aan Rijksweg 3 A, Nieuwendijk, rijksweg 3a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e bedrijfbestemming omzetten naar woonbestemming aan Rijksweg 3 A, Nieuwendijk, rijksweg 3a nieuwendijk (2025-022932).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13-10-2025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54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2932</meta:user-defined>
    <meta:user-defined meta:name="DCTERMS.abstract">bedrijfbestemming omzetten naar woonbestemming</meta:user-defined>
    <dc:language>nl</dc:language>
    <meta:user-defined meta:name="DC.title">Gemeente Altena - Toestemming voor de bedrijfbestemming omzetten naar woonbestemming aan Rijksweg 3 A, Nieuwendijk, rijksweg 3a nieuwendijk</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40</meta:user-defined>
    <meta:user-defined meta:name="OVERHEIDop.publicationIssue">445434</meta:user-defined>
    <meta:user-defined meta:name="OVERHEIDop.GmbID/DC.identifier">gmb-2025-445434</meta:user-defined>
    <meta:user-defined meta:name="OVERHEIDop.versieInformatie"/>
  </office:meta>
</office:document-meta>
</file>