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6257734iae380435-9933-4efc-9103-87c9e37cd3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Tuyll van Serooskerkenplein, hoek Achilles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n Tuyllbuurt de maximaal toegestane bezettingsgraad van 65%  gedurende zes maanden 125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Tuyll van Serooskerkenplein, hoek Achilles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Tuyll van Serooskerkenplein, hoek Achillesstraat (parkeervaknummers 119393484237 en 1193984842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21509433962262mm"><draw:image xlink:href="Pictures/Afbeelding1706257734iae380435-9933-4efc-9103-87c9e37cd3f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Tuyll van Serooskerkenplein, hoek Achillesstraat aanleg twee elektrische oplaadvakken - Van Tuyll van Serooskerkenplein, hoek Achill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Tuyll van Serooskerkenplein, hoek Achilles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Van Tuyll van Serooskerkenplein, hoek Achillesstraat aanleg twee elektrische oplaadvakken</meta:user-defined>
    <meta:user-defined meta:name="DCTERMS.W3CDTF/DCTERMS.available">2025-10-17</meta:user-defined>
    <meta:user-defined meta:name="DCTERMS.W3CDTF/OVERHEIDop.jaargang">2025</meta:user-defined>
    <meta:user-defined meta:name="OVERHEIDop.publicationIssue">445433</meta:user-defined>
    <meta:user-defined meta:name="OVERHEIDop.GmbID/DC.identifier">gmb-2025-445433</meta:user-defined>
    <meta:user-defined meta:name="OVERHEIDop.versieInformatie"/>
  </office:meta>
</office:document-meta>
</file>