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.C. van der Lansstraat 10, 2552 H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oevoegen van een deel van de gemeenschappelijke zolderverdieping aan het pand door middel van een niet constructieve doorbraak en het nemen van brandwerende maatregelen in de gemeenschappelijke technische ruimte</text:p>
            <text:p text:style-name="common-al"/>
            <text:p text:style-name="common-al">Ons kenmerk: VTH2025-199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.C. van der Lansstraat 10, 2552 H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54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992</meta:user-defined>
    <meta:user-defined meta:name="DCTERMS.abstract">het toevoegen van een deel van de gemeenschappelijke zolderverdieping aan het pand door middel van een niet constructieve doorbraak en het nemen van brandwerende maatregelen in de gemeenschappelijke technische ruimte</meta:user-defined>
    <dc:language>nl</dc:language>
    <meta:user-defined meta:name="OVERHEIDop.locatietype/OVERHEIDop.gebiedsmarkering">Punt</meta:user-defined>
    <meta:user-defined meta:name="DC.title">Omgevingsvergunning - Aangevraagd, J.C. van der Lansstraat 10, 2552 HN 's-Gravenhage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543</meta:user-defined>
    <meta:user-defined meta:name="OVERHEIDop.GmbID/DC.identifier">gmb-2025-44543</meta:user-defined>
    <meta:user-defined meta:name="OVERHEIDop.versieInformatie"/>
  </office:meta>
</office:document-meta>
</file>