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etenijdijk 3, 8538 XL Bantega: verleende omgevingsvergunning kappen van bomen. (Z.864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Grietenijdijk 3, 8538 XL Bantega reguliere procedure</text:span>
          </text:p>
            <text:p text:style-name="common-al">Op 29 september 2025 is een omgevingsvergunning verleend voor de Grietenijdijk 3, 8538 XL Bantega. De vergunning omvat het kappen van bom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54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Z.864549</meta:user-defined>
    <dc:language>nl</dc:language>
    <meta:user-defined meta:name="OVERHEIDop.locatietype/OVERHEIDop.gebiedsmarkering">Punt</meta:user-defined>
    <meta:user-defined meta:name="DC.title">Grietenijdijk 3, 8538 XL Bantega: verleende omgevingsvergunning kappen van bomen. (Z.864549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27</meta:user-defined>
    <meta:user-defined meta:name="OVERHEIDop.GmbID/DC.identifier">gmb-2025-445427</meta:user-defined>
    <meta:user-defined meta:name="OVERHEIDop.versieInformatie"/>
  </office:meta>
</office:document-meta>
</file>