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et bouwen van een woning en het afwijken van regels in het omgevingsplan aan de Zandstraat 10a (tussen nr. 10 en 12) in Westerhoven</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4407</text:p>
            <text:p text:style-name="common-al">Plaats/adres: Zandstraat 10a (tussen nr. 10 en 12) in Westerhoven</text:p>
            <text:p text:style-name="common-al">Omschrijving: het het bouwen van een woning en het afwijken van regels in het omgevingsplan</text:p>
            <text:p text:style-name="common-al">Activiteit(en): Bouw (omgevingsplan), Afwijken van regels in het omgevingsplan</text:p>
            <text:p text:style-name="common-al">De toestemming voor de aangevraagde activiteit 'Bouw (omgevingsplan)' is een buitenplanse toestemming.</text:p>
            <text:p text:style-name="common-al">Het besluit is verzonden op 13-10-2025.</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45426</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426</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426</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4407</meta:user-defined>
    <meta:user-defined meta:name="DCTERMS.abstract">het bouwen van een woning en het afwijken van regels in het omgevingsplan aan de Zandstraat 10a (tussen nr. 10 en 12) in Westerhoven</meta:user-defined>
    <dc:language>nl</dc:language>
    <meta:user-defined meta:name="OVERHEIDop.locatietype/OVERHEIDop.gebiedsmarkering">Vlak</meta:user-defined>
    <meta:user-defined meta:name="OVERHEIDop.locatietype/OVERHEIDop.gebiedsmarkering">Punt</meta:user-defined>
    <meta:user-defined meta:name="DC.title">Toestemming voor het het bouwen van een woning en het afwijken van regels in het omgevingsplan aan de Zandstraat 10a (tussen nr. 10 en 12) in Westerhoven</meta:user-defined>
    <meta:user-defined meta:name="DCTERMS.W3CDTF/DCTERMS.available">2025-10-15</meta:user-defined>
    <meta:user-defined meta:name="DCTERMS.W3CDTF/OVERHEIDop.jaargang">2025</meta:user-defined>
    <meta:user-defined meta:name="OVERHEIDop.publicationIssue">445426</meta:user-defined>
    <meta:user-defined meta:name="OVERHEIDop.GmbID/DC.identifier">gmb-2025-445426</meta:user-defined>
    <meta:user-defined meta:name="OVERHEIDop.versieInformatie"/>
  </office:meta>
</office:document-meta>
</file>