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en die openstaan voor bezw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plichtige evenementen op grond van artikel 2.25 van de APV (Algemene Plaatselijke Verordening); </text:span>
          </text:p>
            <text:p text:style-name="common-al">Vogelbeurs MFA De Belte in Nieuw-Heeten van14 tot en met 16 november 2025 </text:p>
            <text:p text:style-name="common-al">Locatie: MFA De Belte </text:p>
            <text:p text:style-name="common-al">Besluit: &lt;&lt;evenementenvergunning (art. 2.25 APV), ontheffing Zondagswet (art. 3 en/of art. 4 Zondagswet), Zaaknummer: 54305-2025 </text:p>
            <text:p text:style-name="common-al">Datum verzending: 8 oktober 2025 </text:p>
            <text:p text:style-name="common-al">
            <text:span text:style-name="nadrukvet">Bezwaar</text:span>
          </text:p>
            <text:p text:style-name="common-al">Tegen de vergunningverlening kunt u binnen zes weken na de datum verzending vergunning aan aanvrager een bezwaarschrift indienen bij de burgemeester of het college van burgemeester en wethouders. Elk orgaan (burgemeester respectievelijk het college) beslist voor zover het de eigen bevoegdheid betreft. Onder het kopje "Contact" leest u meer over het indienen van een bezwaarschrift. </text:p>
            <text:p text:style-name="common-al">Voor informatie over de vergunningen tijdens de bezwarentermijn kunt u contact opnemen met Domein Samenleving, telefoon 0572-34779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4542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2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2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gunningen die openstaan voor bezwaar</meta:user-defined>
    <meta:user-defined meta:name="DCTERMS.W3CDTF/DCTERMS.available">2025-10-15</meta:user-defined>
    <meta:user-defined meta:name="DCTERMS.W3CDTF/OVERHEIDop.jaargang">2025</meta:user-defined>
    <meta:user-defined meta:name="OVERHEIDop.publicationIssue">445424</meta:user-defined>
    <meta:user-defined meta:name="OVERHEIDop.GmbID/DC.identifier">gmb-2025-445424</meta:user-defined>
    <meta:user-defined meta:name="OVERHEIDop.versieInformatie"/>
  </office:meta>
</office:document-meta>
</file>