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Provincialeweg 66 5503HH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Veldhoven maken bekend dat de volgende aanvraag voor een omgevingsvergunning op 9 oktober is ingetrokken door de aanvrager:</text:p>
            <text:p text:style-name="common-al">Provincialeweg 66 5503HH Veldhoven met omschrijving "wijzigen van de bestemming naar maatschappelijk t.b.v. kinderopvang". De intrekking is geregistreerd onder zaaknummer <text:span text:style-name="nadrukvet">VHZ2025-01575</text:span>.</text:p>
            <text:p text:style-name="common-al">Intrekken van een aanvraag omgevingsvergunning is uitsluitend ter kennisgeving en ligt niet ter inzage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54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575</meta:user-defined>
    <meta:user-defined meta:name="DCTERMS.abstract">wijzigen van de bestemming naar maatschappelijk t.b.v. kinderopv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 Provincialeweg 66 5503HH Vel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23</meta:user-defined>
    <meta:user-defined meta:name="OVERHEIDop.GmbID/DC.identifier">gmb-2025-445423</meta:user-defined>
    <meta:user-defined meta:name="OVERHEIDop.versieInformatie"/>
  </office:meta>
</office:document-meta>
</file>