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orte Moermondsweg 5, 4325LA Renesse    - het herbouwen van een centrum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ouwen van een centrumgebouwZaaknummer: 16067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4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872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orte Moermondsweg 5, 4325LA Renesse    - het herbouwen van een centrumgebouwAanvra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21</meta:user-defined>
    <meta:user-defined meta:name="OVERHEIDop.GmbID/DC.identifier">gmb-2025-445421</meta:user-defined>
    <meta:user-defined meta:name="OVERHEIDop.versieInformatie"/>
  </office:meta>
</office:document-meta>
</file>