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waardweg 7b, 4321TT Kerkwerve    - het realiseren van een Bed en Breakfast in een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ed en Breakfast in een bijgebouwZaaknummer: 1353939Datum indiening: 30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4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48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waardweg 7b, 4321TT Kerkwerve    - het realiseren van een Bed en Breakfast in een bijgebouwAanvraa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42</meta:user-defined>
    <meta:user-defined meta:name="OVERHEIDop.GmbID/DC.identifier">gmb-2025-44542</meta:user-defined>
    <meta:user-defined meta:name="OVERHEIDop.versieInformatie"/>
  </office:meta>
</office:document-meta>
</file>