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uisweg 1, 4316LC Zonnemaire    - het eenmalig en tijdelijk kamperen buitenom kampeerseizoen,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kampeerseizoen, winterkamperenZaaknummer: 160674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541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0873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uisweg 1, 4316LC Zonnemaire    - het eenmalig en tijdelijk kamperen buitenom kampeerseizoen, winterkamperenAanvraa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19</meta:user-defined>
    <meta:user-defined meta:name="OVERHEIDop.GmbID/DC.identifier">gmb-2025-445419</meta:user-defined>
    <meta:user-defined meta:name="OVERHEIDop.versieInformatie"/>
  </office:meta>
</office:document-meta>
</file>