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dastraal splitsen van de woning op de locatie Dr Joh G Mezgerstraat 48 te Zandvoort, verzonden 10 oktober 2025, zaaknummer ODIJ-Z-25-1682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het kadastraal splitsen van de woning ontvangen. Omgevingsdienst IJmond behandelt deze aanvraag in mandaat van het college van gemeente Zandvoort. Omgevingsdienst IJmond geeft hiermee toestemming voor het kadastraal splitsen van de woning op de locatie Dr Joh G Mezgerstraat 48 te Zandvoort. </text:p>
            <text:p text:style-name="common-al"/>
            <text:p text:style-name="common-al">
            <text:span text:style-name="nadrukvet">Waarom publiceert Omgevingsdienst IJmond dit bericht? </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Wilt u de start van de activiteiten tegenhouden? </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text:span text:style-name="nadrukondlijn">Externe link: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541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1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1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8283</meta:user-defined>
    <dc:language>nl</dc:language>
    <meta:user-defined meta:name="OVERHEIDop.locatietype/OVERHEIDop.gebiedsmarkering">Adres</meta:user-defined>
    <meta:user-defined meta:name="DC.title">Toestemming voor het kadastraal splitsen van de woning op de locatie Dr Joh G Mezgerstraat 48 te Zandvoort, verzonden 10 oktober 2025, zaaknummer ODIJ-Z-25-168283</meta:user-defined>
    <meta:user-defined meta:name="DCTERMS.W3CDTF/DCTERMS.available">2025-10-15</meta:user-defined>
    <meta:user-defined meta:name="DCTERMS.W3CDTF/OVERHEIDop.jaargang">2025</meta:user-defined>
    <meta:user-defined meta:name="OVERHEIDop.publicationIssue">445417</meta:user-defined>
    <meta:user-defined meta:name="OVERHEIDop.GmbID/DC.identifier">gmb-2025-445417</meta:user-defined>
    <meta:user-defined meta:name="OVERHEIDop.versieInformatie"/>
  </office:meta>
</office:document-meta>
</file>