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Lagedijk 104 1544BJ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Vereniging Hendrick de Keyser</text:p>
            <text:p text:style-name="common-al">Zaaknummer: OD2025-0022333</text:p>
            <text:p text:style-name="common-al">DSO nummer: 2025092301465</text:p>
            <text:p text:style-name="common-al">Ontvangstdatum melding: 23-09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54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333</meta:user-defined>
    <meta:user-defined meta:name="DCTERMS.abstract">Milieu belastende activiteit raadhuis Za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Lagedijk 104 1544BJ Zaand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14</meta:user-defined>
    <meta:user-defined meta:name="OVERHEIDop.GmbID/DC.identifier">gmb-2025-445414</meta:user-defined>
    <meta:user-defined meta:name="OVERHEIDop.versieInformatie"/>
  </office:meta>
</office:document-meta>
</file>