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): </text:span>
          </text:p>
            <text:p text:style-name="common-al">Sinterklaasintocht op 23 november 2025 </text:p>
            <text:p text:style-name="common-al">Locatie: Nieuw-Heeten </text:p>
            <text:p text:style-name="common-al">Zaaknummer: 58942-2025 </text:p>
            <text:p text:style-name="common-al">Datum ontvangen: 3 oktober </text:p>
            <text:p text:style-name="common-al">
            <text:span text:style-name="nadrukvet">ZIENSWIJZE 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4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Meldingen die openstaan voor zienswijz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1</meta:user-defined>
    <meta:user-defined meta:name="OVERHEIDop.GmbID/DC.identifier">gmb-2025-445411</meta:user-defined>
    <meta:user-defined meta:name="OVERHEIDop.versieInformatie"/>
  </office:meta>
</office:document-meta>
</file>