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erbindingsdam 2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Verbindingsdam 2 1019BD Amsterdam</text:p>
            <text:p text:style-name="common-al">Datum ontvangst: 12-10-2025</text:p>
            <text:p text:style-name="common-al">Zaaknummer: Z2025-043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Verbindingsdam 2 1019BD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0</meta:user-defined>
    <meta:user-defined meta:name="OVERHEIDop.GmbID/DC.identifier">gmb-2025-445410</meta:user-defined>
    <meta:user-defined meta:name="OVERHEIDop.versieInformatie"/>
  </office:meta>
</office:document-meta>
</file>