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(vergunningvrij): het deels vervangen, deels plaatsen beschoeiing  - nabij Lange Dwarsweg 6 Rijpwetering - 188472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 30-01-2025 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5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722375</meta:user-defined>
    <meta:user-defined meta:name="DCTERMS.abstract">Kennisgeving ingetrokken aanvraag omgevingsvergunning (vergunningvrij): het deels vervangen, deels plaatsen beschoeiing  - nabij Lange Dwarsweg 6 Rijpwetering - 1884722375</meta:user-defined>
    <dc:language>nl</dc:language>
    <meta:user-defined meta:name="OVERHEIDop.locatietype/OVERHEIDop.gebiedsmarkering">Vlak</meta:user-defined>
    <meta:user-defined meta:name="DC.title">Kennisgeving ingetrokken aanvraag omgevingsvergunning (vergunningvrij): het deels vervangen, deels plaatsen beschoeiing  - nabij Lange Dwarsweg 6 Rijpwetering - 188472237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41</meta:user-defined>
    <meta:user-defined meta:name="OVERHEIDop.GmbID/DC.identifier">gmb-2025-44541</meta:user-defined>
    <meta:user-defined meta:name="OVERHEIDop.versieInformatie"/>
  </office:meta>
</office:document-meta>
</file>