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 Innovatiefonds Noord-Limburg</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7 oktober 2025;</text:p>
            <text:p text:style-name="al">gelet op artikel 3 van de Algemene subsidieverordening Venlo (hierna: AsV), zoals vastgesteld tijdens de vergadering van de gemeenteraad van 15 mei 2025;</text:p>
            <text:p text:style-name="al">mede gelet op het feit dat deze AsV de eerdere verordening vervangt en het wenselijk is de vigerende subsidieregels hierop aan te sluiten;</text:p>
            <text:p text:style-name="al"/>
            <text:p text:style-name="al">besluiten:</text:p>
          </text:section>
        </text:section>
        <text:section text:name="regeling-tekst_id1-3-2-2" text:style-name="regeling-tekst">
          <text:section text:name="artikel_id1-3-2-2-1" text:style-name="artikel">
            <text:p text:style-name="artikel_kop_titel"/>
            <text:p text:style-name="al">De subsidieregel Innovatiefonds Noord-Limburg te wijzigen als volgt:</text:p>
            <text:p text:style-name="al"/>
            <text:p text:style-name="al">1. Het intitulé te wijzigen als volgt:</text:p>
            <text:p text:style-name="al"/>
            <text:p text:style-name="al">
            <text:span text:style-name="nadrukcur">Subsidieregeling innovatiefonds regio Noord-Limburg</text:span>
          </text:p>
            <text:p text:style-name="al">
            <text:span text:style-name="nadrukcur">Burgemeester en wethouders van de gemeente Venlo;</text:span>
          </text:p>
            <text:p text:style-name="al"/>
            <text:p text:style-name="al">
            <text:span text:style-name="nadrukcur">gezien het voorstel van 7 november 2023;</text:span>
          </text:p>
            <text:p text:style-name="al"/>
            <text:p text:style-name="al">
            <text:span text:style-name="nadrukcur">gelet op:</text:span>
          </text:p>
            <text:list text:style-name="id1-3-2-2-1-12">
              <text:list-item text:style-override="id1-3-2-2-1-12-1">
                <text:number>•</text:number>
                <text:p text:style-name="al">
                <text:span text:style-name="nadrukcur">Artikel 3 van de Algemene Subsidieverordening Venlo (</text:span>
                <text:span text:style-name="nadrukcur">AsV</text:span>
                <text:span text:style-name="nadrukcur">);</text:span>
              </text:p>
              </text:list-item>
              <text:list-item text:style-override="id1-3-2-2-1-12-2">
                <text:number>•</text:number>
                <text:p text:style-name="al">
                <text:span text:style-name="nadrukcur">het Bestuursconvenant Regio Noord-Limburg d.d.15 oktober 2021;</text:span>
              </text:p>
              </text:list-item>
              <text:list-item text:style-override="id1-3-2-2-1-12-3">
                <text:number>•</text:number>
                <text:p text:style-name="al">
                <text:span text:style-name="nadrukcur">De Regiovisie Noord-Limburg 2040;</text:span>
              </text:p>
              </text:list-item>
            </text:list>
            <text:p text:style-name="al"/>
            <text:p text:style-name="al">
            <text:span text:style-name="nadrukcur">overwegende, dat dat de gemeente Venlo, gemeente Beesel , gemeente Bergen, gemeente Gennep, gemeente Horst aan de Maas, gemeente Mook en Middelaar, gemeente Peel en Maas en gemeente Venray op basis van het op 15 oktober 2021 gesloten “Bestuursconvenant Regio Noord-Limburg” samenwerken en naar buiten treden als de Regio Noord-Limburg;</text:span>
          </text:p>
            <text:p text:style-name="al"/>
            <text:p text:style-name="al">
            <text:span text:style-name="nadrukcur">dat de gemeente Venlo in dit samenwerkingsverband fungeert als kassier en penvoerder in het kader daarvan de samengebrachte middelen voor het samenwerkingsverband beheert;</text:span>
          </text:p>
            <text:p text:style-name="al"/>
            <text:p text:style-name="al">
            <text:span text:style-name="nadrukcur">dat het college van burgemeester en wethouders van Venlo overeenkomstig het bestuursconvenant mandaat heeft voor subsidieverlening vanuit het samenwerkingsverband Regio Noord-Limburg;</text:span>
          </text:p>
            <text:p text:style-name="al"/>
            <text:p text:style-name="al">
            <text:span text:style-name="nadrukcur">dat de Regio Noord-Limburg innovatie wil bevorderen door het verstrekken van subsidies voor activiteiten die daaraan bijdragen en dat de financiële middelen hiervoor beschikbaar zijn gesteld in een innovatiefonds;</text:span>
          </text:p>
            <text:p text:style-name="al"/>
            <text:p text:style-name="al">
            <text:span text:style-name="nadrukcur">dat het voor het rechtmatig verstrekken van de financiële middelen aan projecten die voldoen aan de criteria van het Innovatiefonds regio Noord-Limburg noodzakelijk is dat de samenwerkende gemeenten in de regio Noord-Limburg een gelijkluidende subsidieregeling vaststellen;</text:span>
          </text:p>
            <text:p text:style-name="al"/>
            <text:p text:style-name="al">
            <text:span text:style-name="nadrukcur">besluiten:</text:span>
          </text:p>
            <text:p text:style-name="al"/>
            <text:p text:style-name="al">
            <text:span text:style-name="nadrukcur">vast te stellen de Subsidieregeling Innovatiefonds Noord-Limburg.</text:span>
          </text:p>
            <text:p text:style-name="al"/>
            <text:p text:style-name="al">Dit wijzigings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Venlo, 7 okto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4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00485</meta:user-defined>
    <meta:user-defined meta:name="DCTERMS.alternative">Subsidieregeling innovatiefonds regio Noord-Limburg</meta:user-defined>
    <dc:language>nl</dc:language>
    <meta:user-defined meta:name="OVERHEIDop.locatietype/OVERHEIDop.gebiedsmarkering">Gemeente</meta:user-defined>
    <meta:user-defined meta:name="DC.title">Subsidieregeling innovatiefonds regio Noord-Limburg</meta:user-defined>
    <meta:user-defined meta:name="DCTERMS.W3CDTF/DCTERMS.available">2025-10-16</meta:user-defined>
    <meta:user-defined meta:name="DCTERMS.W3CDTF/OVERHEIDop.jaargang">2025</meta:user-defined>
    <meta:user-defined meta:name="OVERHEIDop.publicationIssue">445409</meta:user-defined>
    <meta:user-defined meta:name="OVERHEIDop.betreftRegeling">CVDR715733_2</meta:user-defined>
    <meta:user-defined meta:name="xs:date/OVERHEIDop.startdatum">2025-10-17</meta:user-defined>
    <meta:user-defined meta:name="OVERHEIDop.GmbID/DC.identifier">gmb-2025-445409</meta:user-defined>
    <meta:user-defined meta:name="OVERHEIDop.versieInformatie"/>
  </office:meta>
</office:document-meta>
</file>