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drijvenweg, De Oude Ros, Waardsestraat. 5388 P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Halloween', op 25 oktober 2025.</text:p>
            <text:p text:style-name="common-al">Het besluit is verzonden op 10 oktober 2025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4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2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Bedrijvenweg, De Oude Ros, Waardsestraat. 5388 PN Oss</meta:user-defined>
    <meta:user-defined meta:name="OVERHEIDop.datumEindeReactietermijn">2025-11-24</meta:user-defined>
    <meta:user-defined meta:name="OVERHEIDop.terinzageleggingBG">https://jeleefomgeving.nl/inzien/001160771/9591a507-a64c-4563-a858-923cea0d7cc9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05</meta:user-defined>
    <meta:user-defined meta:name="OVERHEIDop.GmbID/DC.identifier">gmb-2025-445405</meta:user-defined>
    <meta:user-defined meta:name="OVERHEIDop.versieInformatie"/>
  </office:meta>
</office:document-meta>
</file>