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84538639i5d5b8c12-1435-4edb-8ede-f6c9af5daf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Balthasar Floriszstraat 6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uivelseiland de maximaal toegestane bezettingsgraad van 80%  gedurende zes maanden 116 uur is overschreden;</text:p>
              </text:list-item>
              <text:list-item text:style-override="id1-3-2-2-1-10-16">
                <text:number>•</text:number>
                <text:p text:style-name="al">de gemeente Amsterdam, gelet op bovenstaande overwegingen, overgaat tot het plaatsen van elektrische oplaadpunten bij de oplaadvakken ter hoogte van perceel Balthasar Floriszstraat 6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lthasar Floriszstraat 61 (parkeervaknummers 120851485171 en 12085748517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60377358490565mm"><draw:image xlink:href="Pictures/Afbeelding2084538639i5d5b8c12-1435-4edb-8ede-f6c9af5dafc3.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40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0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0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lthasar Floriszstraat 61 aanleg twee elektrische oplaadvakken - Balthasar Floriszstraat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lthasar Floriszstraat 61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Balthasar Floriszstraat 61 aanleg twee elektrische oplaadvakken</meta:user-defined>
    <meta:user-defined meta:name="DCTERMS.W3CDTF/DCTERMS.available">2025-10-17</meta:user-defined>
    <meta:user-defined meta:name="DCTERMS.W3CDTF/OVERHEIDop.jaargang">2025</meta:user-defined>
    <meta:user-defined meta:name="OVERHEIDop.publicationIssue">445403</meta:user-defined>
    <meta:user-defined meta:name="OVERHEIDop.GmbID/DC.identifier">gmb-2025-445403</meta:user-defined>
    <meta:user-defined meta:name="OVERHEIDop.versieInformatie"/>
  </office:meta>
</office:document-meta>
</file>