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vijf tijdelijke klaslokalen voor een periode van vijf maanden op het perceel Maatweg 3, 3813 T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vijf tijdelijke klaslokalen voor een periode van vijf maanden op het perceel Maatweg 3, 3813 TZ Amersfoort</text:span>
          </text:p>
            <text:p text:style-name="common-al">De Gemeente Amersfoort heeft op 13-10-2025  een omgevingsvergunning verleend voor het legaliseren van vijf tijdelijke klaslokalen voor een periode van vijf maanden op het perceel Maatweg 3, 3813 TZ Amersfoort, met kenmerk CLZ-000276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4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09</meta:user-defined>
    <dc:language>nl</dc:language>
    <meta:user-defined meta:name="OVERHEIDop.locatietype/OVERHEIDop.gebiedsmarkering">Punt</meta:user-defined>
    <meta:user-defined meta:name="DC.title">Verleende omgevingsvergunning voor het legaliseren van vijf tijdelijke klaslokalen voor een periode van vijf maanden op het perceel Maatweg 3, 3813 TZ Amersfoort</meta:user-defined>
    <meta:user-defined meta:name="DCTERMS.W3CDTF/DCTERMS.available">2025-10-15</meta:user-defined>
    <meta:user-defined meta:name="DCTERMS.W3CDTF/OVERHEIDop.jaargang">2025</meta:user-defined>
    <meta:user-defined meta:name="OVERHEIDop.publicationIssue">445402</meta:user-defined>
    <meta:user-defined meta:name="OVERHEIDop.GmbID/DC.identifier">gmb-2025-445402</meta:user-defined>
    <meta:user-defined meta:name="OVERHEIDop.versieInformatie"/>
  </office:meta>
</office:document-meta>
</file>