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mperfoeliestraat 5, 6666WS Heter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Overbetuwe een verzoek ontvangen voor Het aanbouwen van een (zorg)woning aan bestaande woning. Het verzoek betreft:</text:p>
            <text:p text:style-name="common-al">
            <text:span text:style-name="nadrukvet">Locatie: </text:span>Kamperfoeliestraat 5, 6666WS Heteren</text:p>
            <text:p text:style-name="common-al">
            <text:span text:style-name="nadrukvet">Zaaknummer: </text:span>Z2025-0193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54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34</meta:user-defined>
    <meta:user-defined meta:name="DCTERMS.abstract">Betreft: Het aanbouwen van een (zorg)woning aan bestaande woning op locatie Kamperfoeliestraat 5, 6666WS Heteren, ontvangen op 6 okto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Kamperfoeliestraat 5, 6666WS Heteren</meta:user-defined>
    <meta:user-defined meta:name="DCTERMS.W3CDTF/DCTERMS.available">2025-10-15</meta:user-defined>
    <meta:user-defined meta:name="DCTERMS.W3CDTF/OVERHEIDop.jaargang">2025</meta:user-defined>
    <meta:user-defined meta:name="OVERHEIDop.publicationIssue">445401</meta:user-defined>
    <meta:user-defined meta:name="OVERHEIDop.GmbID/DC.identifier">gmb-2025-445401</meta:user-defined>
    <meta:user-defined meta:name="OVERHEIDop.versieInformatie"/>
  </office:meta>
</office:document-meta>
</file>