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reestraat 81, 1541 EC Koog aan de Zaan - het herfunderen  bouweenheid d.m.v inpandig  trillingsvrij onderheid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741 - het herfunderen  bouweenheid d.m.v inpandig  trillingsvrij onderheide betonvloer -  - op de locatie Breestraat 81, 1541 EC Koog aan de Zaan</text:p>
            <text:p text:style-name="common-al">Besluit verzonden: 13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539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741</meta:user-defined>
    <dc:language>nl</dc:language>
    <meta:user-defined meta:name="OVERHEIDop.locatietype/OVERHEIDop.gebiedsmarkering">Punt</meta:user-defined>
    <meta:user-defined meta:name="DC.title">Verleende omgevingsvergunning - Breestraat 81, 1541 EC Koog aan de Zaan - het herfunderen  bouweenheid d.m.v inpandig  trillingsvrij onderheide betonvlo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98</meta:user-defined>
    <meta:user-defined meta:name="OVERHEIDop.GmbID/DC.identifier">gmb-2025-445398</meta:user-defined>
    <meta:user-defined meta:name="OVERHEIDop.versieInformatie"/>
  </office:meta>
</office:document-meta>
</file>