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llingbuer 10, 8511 AJ Goingarijp: verleende omgevingsvergunning verbouwen van een bestaande boerderij. (Z.856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llingbuer 10, 8511 AJ Goingarijp reguliere procedure</text:span>
          </text:p>
            <text:p text:style-name="common-al">Op 3 oktober 2025 is een omgevingsvergunning verleend voor de Ballingbuer 10, 8511 AJ Goingarijp. De vergunning omvat het verbouwen van een bestaande boerderij.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3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992</meta:user-defined>
    <dc:language>nl</dc:language>
    <meta:user-defined meta:name="OVERHEIDop.locatietype/OVERHEIDop.gebiedsmarkering">Punt</meta:user-defined>
    <meta:user-defined meta:name="DC.title">Ballingbuer 10, 8511 AJ Goingarijp: verleende omgevingsvergunning verbouwen van een bestaande boerderij. (Z.856992)</meta:user-defined>
    <meta:user-defined meta:name="DCTERMS.W3CDTF/DCTERMS.available">2025-10-15</meta:user-defined>
    <meta:user-defined meta:name="DCTERMS.W3CDTF/OVERHEIDop.jaargang">2025</meta:user-defined>
    <meta:user-defined meta:name="OVERHEIDop.publicationIssue">445396</meta:user-defined>
    <meta:user-defined meta:name="OVERHEIDop.GmbID/DC.identifier">gmb-2025-445396</meta:user-defined>
    <meta:user-defined meta:name="OVERHEIDop.versieInformatie"/>
  </office:meta>
</office:document-meta>
</file>