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roekstraat 7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0300231 is ingediend op onderstaande datum:</text:p>
            <text:p text:style-name="common-al">het bouwen van een woning, 03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53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73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Broekstraat 7 5725TL Heus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90</meta:user-defined>
    <meta:user-defined meta:name="OVERHEIDop.GmbID/DC.identifier">gmb-2025-445390</meta:user-defined>
    <meta:user-defined meta:name="OVERHEIDop.versieInformatie"/>
  </office:meta>
</office:document-meta>
</file>