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nriëtte Roland Holststraat 7 Tijdelijk gebruik gemeentegrond container aan Henriëtte Roland Holststraat 7, 4904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nriëtte Roland Holststraat 7, 4904 ER Oosterhout,</text:span> Henriëtte Roland Holststraat 7 Tijdelijk gebruik gemeentegrond container (1081993 ontvangen 09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9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53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93</meta:user-defined>
    <dc:language>nl</dc:language>
    <meta:user-defined meta:name="OVERHEIDop.locatietype/OVERHEIDop.gebiedsmarkering">Punt</meta:user-defined>
    <meta:user-defined meta:name="DC.title">Aanvraag vergunning voor Henriëtte Roland Holststraat 7 Tijdelijk gebruik gemeentegrond container aan Henriëtte Roland Holststraat 7, 4904 ER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389</meta:user-defined>
    <meta:user-defined meta:name="OVERHEIDop.GmbID/DC.identifier">gmb-2025-445389</meta:user-defined>
    <meta:user-defined meta:name="OVERHEIDop.versieInformatie"/>
  </office:meta>
</office:document-meta>
</file>