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 Investeringsagenda Noord-Limburg</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7 oktober 2025;</text:p>
            <text:p text:style-name="al">gelet op artikel 3 van de Algemene subsidieverordening Venlo (hierna: AsV), zoals vastgesteld tijdens de vergadering van de gemeenteraad van 15 mei 2025;</text:p>
            <text:p text:style-name="al">mede gelet op het feit dat deze AsV de eerdere verordening vervangt en het wenselijk is de vigerende subsidieregels hierop aan te slui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 Investeringsagenda Noord-Limburg te wijzigen als volgt:</text:p>
            <text:p text:style-name="al"/>
            <text:p text:style-name="al">1. Het intitulé te wijzigen als volgt:</text:p>
            <text:p text:style-name="al"/>
            <text:p text:style-name="al">
            <text:span text:style-name="nadrukcur">Subsidieregeling investeringsagenda regio Noord-Limburg</text:span>
          </text:p>
            <text:p text:style-name="al">
            <text:span text:style-name="nadrukcur">Burgemeester en wethouders van de gemeente Venlo</text:span>
          </text:p>
            <text:p text:style-name="al"/>
            <text:p text:style-name="al">
            <text:span text:style-name="nadrukcur">Overwegende:</text:span>
          </text:p>
            <text:p text:style-name="al">
            <text:span text:style-name="nadrukcur">dat de gemeente Venlo, gemeente Beesel, gemeente Bergen, gemeente Gennep, gemeente Horst aan de Maas, gemeente Mook en Middelaar, gemeente Peel en Maas en gemeente Venray middels een bestuursconvenant samenwerken en naar buiten treden als de regio Noord-Limburg;</text:span>
          </text:p>
            <text:p text:style-name="al"/>
            <text:p text:style-name="al">
            <text:span text:style-name="nadrukcur">dat de gemeente Venlo in dit samenwerkingsverband fungeert als kassier en penvoerder in het kader daarvan de samengebrachte middelen voor het samenwerkingsverband beheert;</text:span>
          </text:p>
            <text:p text:style-name="al"/>
            <text:p text:style-name="al">
            <text:span text:style-name="nadrukcur">dat het college van burgemeester en wethouders van Venlo overeenkomstig het bestuursconvenant mandaat heeft voor subsidieverlening vanuit het samenwerkingsverband regio Noord-Limburg alsmede vanuit de uitvoeringsovereenkomst investeringsagenda Noord-Limburg : “Samen investeren in de gezondste regio”;</text:span>
          </text:p>
            <text:p text:style-name="al"/>
            <text:p text:style-name="al">
            <text:span text:style-name="nadrukcur">dat het voor het verstrekken van de financiële middelen aan projecten die passen binnen de thema’s van de investeringsagenda noodzakelijk is dat de samenwerkende gemeenten in de regio Noord-Limburg een gelijkluidende subsidieregeling vaststellen;</text:span>
          </text:p>
            <text:p text:style-name="al"/>
            <text:p text:style-name="al">
            <text:span text:style-name="nadrukcur">gelet op:</text:span>
          </text:p>
            <text:list text:style-name="id1-3-2-2-1-19">
              <text:list-item text:style-override="id1-3-2-2-1-19-1">
                <text:number>•</text:number>
                <text:p text:style-name="al">
                <text:span text:style-name="nadrukcur">artikel 3 van de Algemene Subsidieverordening Venlo (</text:span>
                <text:span text:style-name="nadrukcur">AsV</text:span>
                <text:span text:style-name="nadrukcur">);</text:span>
              </text:p>
              </text:list-item>
              <text:list-item text:style-override="id1-3-2-2-1-19-2">
                <text:number>•</text:number>
                <text:p text:style-name="al">
                <text:span text:style-name="nadrukcur">het Bestuursconvenant Regio Noord-Limburg d.d.15 oktober 2021;</text:span>
              </text:p>
              </text:list-item>
              <text:list-item text:style-override="id1-3-2-2-1-19-3">
                <text:number>•</text:number>
                <text:p text:style-name="al">
                <text:span text:style-name="nadrukcur">het samenwerkingsconvenant d.d. 3 december 2019 over de investeringsagenda Noord-Limburg “Samen investeren in de gezondste Regio”;</text:span>
              </text:p>
              </text:list-item>
              <text:list-item text:style-override="id1-3-2-2-1-19-4">
                <text:number>•</text:number>
                <text:p text:style-name="al">
                <text:span text:style-name="nadrukcur">de Uitvoeringsovereenkomst Investeringsagenda Noord-Limburg d.d. 15 oktober 2021;</text:span>
              </text:p>
                <text:p text:style-name="al"/>
              </text:list-item>
            </text:list>
            <text:p text:style-name="al">
            <text:span text:style-name="nadrukcur">besluit vast te stellen de Subsidieregeling Investeringsagenda Noord-Limburg.</text:span>
          </text:p>
            <text:p text:style-name="al"/>
            <text:p text:style-name="al">Dit wijzigingsbesluit treedt in werking met ingang van de dag na bekendmaking.</text:p>
            <text:p text:style-name="al"/>
          </text:section>
        </text:section>
        <text:section text:name="regeling-sluiting_id1-3-2-3" text:style-name="regeling-sluiting">
          <text:section text:name="ondertekening_id1-3-2-3-1">
            <text:p><text:span text:style-name="functie">Venlo, 7 okto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3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05102</meta:user-defined>
    <meta:user-defined meta:name="DCTERMS.alternative">Subsidieregeling investeringsagenda regio Noord-Limburg</meta:user-defined>
    <dc:language>nl</dc:language>
    <meta:user-defined meta:name="OVERHEIDop.locatietype/OVERHEIDop.gebiedsmarkering">Gemeente</meta:user-defined>
    <meta:user-defined meta:name="DC.title">Subsidieregeling investeringsagenda regio Noord-Limburg</meta:user-defined>
    <meta:user-defined meta:name="DCTERMS.W3CDTF/DCTERMS.available">2025-10-16</meta:user-defined>
    <meta:user-defined meta:name="DCTERMS.W3CDTF/OVERHEIDop.jaargang">2025</meta:user-defined>
    <meta:user-defined meta:name="OVERHEIDop.publicationIssue">445388</meta:user-defined>
    <meta:user-defined meta:name="OVERHEIDop.betreftRegeling">CVDR668105_4</meta:user-defined>
    <meta:user-defined meta:name="xs:date/OVERHEIDop.startdatum">2025-10-17</meta:user-defined>
    <meta:user-defined meta:name="OVERHEIDop.GmbID/DC.identifier">gmb-2025-445388</meta:user-defined>
    <meta:user-defined meta:name="OVERHEIDop.versieInformatie"/>
  </office:meta>
</office:document-meta>
</file>