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Schoolstraat tussen 73 en 79 - VZV00 K 1334 en VZV00 K 1333 - Geerdijk, kappen van 16 bomen, ontvangen op 16-09-2025, zaaknummer TR-Z2025-001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Schoolstraat tussen 73 en 79 - VZV00 K 1334 en VZV00 K 1333 - Geerdijk</text:p>
            <text:p text:style-name="common-al">
            <text:span text:style-name="nadrukvet">Project:</text:span> kappen van 16 bomen</text:p>
            <text:p text:style-name="common-al">
            <text:span text:style-name="nadrukvet">Ingekomen:</text:span> 16-09-2025</text:p>
            <text:p text:style-name="common-al">
            <text:span text:style-name="nadrukvet">Verzonden: 13-10-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45386</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86</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386</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1385</meta:user-defined>
    <meta:user-defined meta:name="DCTERMS.abstract">kappen van 16 bomen</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Schoolstraat tussen 73 en 79 - VZV00 K 1334 en VZV00 K 1333 - Geerdijk, kappen van 16 bomen, ontvangen op 16-09-2025, zaaknummer TR-Z2025-001385.</meta:user-defined>
    <meta:user-defined meta:name="DCTERMS.W3CDTF/DCTERMS.available">2025-10-22</meta:user-defined>
    <meta:user-defined meta:name="DCTERMS.W3CDTF/OVERHEIDop.jaargang">2025</meta:user-defined>
    <meta:user-defined meta:name="OVERHEIDop.publicationIssue">445386</meta:user-defined>
    <meta:user-defined meta:name="OVERHEIDop.GmbID/DC.identifier">gmb-2025-445386</meta:user-defined>
    <meta:user-defined meta:name="OVERHEIDop.versieInformatie"/>
  </office:meta>
</office:document-meta>
</file>