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romstraat 5408 SK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5 een besluit genomen op de aanvraag voor een omgevingsvergunning met zaaknummer <text:span text:style-name="nadrukvet">35605-2025</text:span>.</text:p>
            <text:p text:style-name="common-al">De zaak betreft locatie Kromstraat 5408 SK Volkel en heeft de omschrijving het "kappen van 7 Berken ( t.b.v. het realiseren van een bedrijventerrein met herplant)".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om kappen of houtopstand vellen</text:p>
              </text:list-item>
            </text:list>
            <text:p text:style-name="common-al"/>
            <text:p text:style-name="common-al">Het besluit is verzonden op: 13-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538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8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8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56052025</meta:user-defined>
    <meta:user-defined meta:name="DCTERMS.abstract">kappen van 7 Berken ( t.b.v. het realiseren van een bedrijventerrein met herplant)</meta:user-defined>
    <dc:language>nl</dc:language>
    <meta:user-defined meta:name="DC.title">Besluit aanvraag omgevingsvergunning Kromstraat 5408 SK Volkel</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7239</meta:user-defined>
    <meta:user-defined meta:name="OVERHEIDop.publicationIssue">445383</meta:user-defined>
    <meta:user-defined meta:name="OVERHEIDop.GmbID/DC.identifier">gmb-2025-445383</meta:user-defined>
    <meta:user-defined meta:name="OVERHEIDop.versieInformatie"/>
  </office:meta>
</office:document-meta>
</file>